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44c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8c44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08c44c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08c44c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08c44c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c44c" style:font-weight-asian="normal" style:font-weight-complex="normal"/>
    </style:style>
    <style:style style:name="T6" style:family="text">
      <style:text-properties fo:font-size="16pt" officeooo:rsid="0008c44c" style:font-size-asian="14pt" style:font-size-complex="16pt"/>
    </style:style>
    <style:style style:name="T7" style:family="text">
      <style:text-properties fo:font-size="16pt" officeooo:rsid="000a1b41" style:font-size-asian="14pt" style:font-size-complex="16pt"/>
    </style:style>
    <style:style style:name="T8" style:family="text">
      <style:text-properties fo:font-size="16pt" officeooo:rsid="000c401e" style:font-size-asian="14pt" style:font-size-complex="16pt"/>
    </style:style>
    <style:style style:name="T9" style:family="text">
      <style:text-properties officeooo:rsid="0008c44c"/>
    </style:style>
    <style:style style:name="T10" style:family="text">
      <style:text-properties style:text-underline-style="none" fo:font-weight="normal" style:font-name-asian="Verdana" style:font-weight-asian="normal" style:font-name-complex="Verdana" style:font-weight-complex="normal"/>
    </style:style>
    <style:style style:name="T11" style:family="text">
      <style:text-properties style:text-underline-style="none" fo:font-weight="normal" officeooo:rsid="0008c44c" style:font-name-asian="Verdana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2">Nº </text:span><text:span text:style-name="T6">85</text:span><text:span text:style-name="T8">5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“Diploma de Honor” a los arquitectos Carlos Airaudo, Gerardo Caballero, Ariel Gimenez Rita, Fabián Llonch y Nicolás Campodónico en reconocimiento por su premiación de la “X Bienal Iberoamericana de Arquitectura y Diseño” que se desarrolla en San Pablo, Brasil en julio de 2016.</text:p>
      <text:p text:style-name="P7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9">2</text:span>.-</text:p></table:table-cell></table:table-row></table:table></draw:text-box></draw:frame>Disponer la realización de un acto protocolar para hacer entrega de la distinción.</text:p>
      <text:p text:style-name="P8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9">3</text:span>.-</text:p></table:table-cell></table:table-row></table:table></draw:text-box></draw:frame>Facultar a la Presidencia de la Cámara para establecer la fecha, lugar y modalidad del homenaje.</text:p>
      <text:p text:style-name="P8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9">4</text:span>.-</text:p></table:table-cell></table:table-row></table:table></draw:text-box></draw:frame>Encomendar a la Dirección General de Ceremonial y Protocolo, todo lo atinente a la organización de la ceremonial y a la Dirección General de Prensa, su difusión.</text:p>
      <text:p text:style-name="P9"/>
      <text:p text:style-name="P6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9">5</text:span>.-</text:p></table:table-cell></table:table-row></table:table></draw:text-box></draw:frame><text:span text:style-name="T10">Autorizar a la Secretar</text:span><text:span text:style-name="T11">í</text:span><text:span text:style-name="T10">a Administrativa a realizar las erogaciones pertinentes.</text:span></text:p>
      <text:p text:style-name="P11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6</text:span>.-</text:p></table:table-cell></table:table-row></table:table></draw:text-box></draw:frame>Registrar, comunicar y archivar.</text:p>
      <text:p text:style-name="P4"/>
      <text:p text:style-name="P4"/>
      <text:p text:style-name="P10"><text:tab/><text:tab/><text:tab/><text:tab/><text:span text:style-name="T1">SALA DE SESIONES,</text:span><text:span text:style-name="T3"> </text:span><text:span text:style-name="T5">16</text:span><text:span text:style-name="T3"> de </text:span><text:span text:style-name="T5">juni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3T09:35:22.790164763</dc:date>
    <meta:print-date>2016-06-23T09:10:24.162460608</meta:print-date>
    <meta:editing-cycles>15</meta:editing-cycles>
    <meta:editing-duration>PT48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60" meta:character-count="985" meta:non-whitespace-character-count="835"/>
    <meta:user-defined meta:name="Información 1"/>
    <meta:user-defined meta:name="Información 2"/>
    <meta:user-defined meta:name="Información 3"/>
    <meta:user-defined meta:name="Información 4"/>
  </office:meta>
</office:document-meta>
</file>